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background-color="#F9F8E6"/>
    </style:style>
    <style:style style:name="T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" style:parent-style-name="Основнойшрифтабзаца" style:family="text">
      <style:text-properties fo:color="#000000" fo:font-size="14pt" style:font-size-asian="14pt" style:font-size-complex="14pt"/>
    </style:style>
    <style:style style:name="T5" style:parent-style-name="Основнойшрифтабзаца" style:family="text">
      <style:text-properties fo:color="#000000" fo:font-size="14pt" style:font-size-asian="14pt" style:font-size-complex="14pt"/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P8" style:parent-style-name="Обычныйвеб" style:family="paragraph">
      <style:paragraph-properties fo:background-color="#F9F8E6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P13" style:parent-style-name="Обычныйвеб" style:family="paragraph">
      <style:paragraph-properties fo:background-color="#F9F8E6"/>
      <style:text-properties fo:color="#000000" fo:font-size="14pt" style:font-size-asian="14pt" style:font-size-complex="14pt"/>
    </style:style>
    <style:style style:name="P14" style:parent-style-name="Обычныйвеб" style:family="paragraph">
      <style:paragraph-properties fo:background-color="#F9F8E6"/>
      <style:text-properties fo:color="#000000" fo:font-size="14pt" style:font-size-asian="14pt" style:font-size-complex="14pt"/>
    </style:style>
    <style:style style:name="P15" style:parent-style-name="Обычныйвеб" style:family="paragraph">
      <style:paragraph-properties fo:background-color="#F9F8E6"/>
      <style:text-properties fo:color="#000000" fo:font-size="14pt" style:font-size-asian="14pt" style:font-size-complex="14pt"/>
    </style:style>
    <style:style style:name="P16" style:parent-style-name="Обычныйвеб" style:family="paragraph">
      <style:paragraph-properties fo:background-color="#F9F8E6"/>
      <style:text-properties fo:color="#000000" fo:font-size="14pt" style:font-size-asian="14pt" style:font-size-complex="14pt"/>
    </style:style>
    <style:style style:name="P17" style:parent-style-name="Обычныйвеб" style:family="paragraph">
      <style:paragraph-properties fo:background-color="#F9F8E6"/>
      <style:text-properties fo:color="#000000" fo:font-size="14pt" style:font-size-asian="14pt" style:font-size-complex="14pt"/>
    </style:style>
    <style:style style:name="P18" style:parent-style-name="Обычныйвеб" style:family="paragraph">
      <style:paragraph-properties fo:background-color="#F9F8E6"/>
      <style:text-properties fo:color="#000000" fo:font-size="14pt" style:font-size-asian="14pt" style:font-size-complex="14pt"/>
    </style:style>
    <style:style style:name="P19" style:parent-style-name="Обычныйвеб" style:family="paragraph">
      <style:paragraph-properties fo:background-color="#F9F8E6"/>
      <style:text-properties fo:color="#000000" fo:font-size="14pt" style:font-size-asian="14pt" style:font-size-complex="14pt"/>
    </style:style>
    <style:style style:name="P20" style:parent-style-name="Обычныйвеб" style:family="paragraph">
      <style:paragraph-properties fo:background-color="#F9F8E6"/>
      <style:text-properties fo:color="#000000" fo:font-size="14pt" style:font-size-asian="14pt" style:font-size-complex="14pt"/>
    </style:style>
    <style:style style:name="P21" style:parent-style-name="Обычныйвеб" style:family="paragraph">
      <style:paragraph-properties fo:background-color="#F9F8E6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Консультация для взрослых:<text:s/></text:span><text:span text:style-name="T3">Работа с самооценкой.</text:span><text:span text:style-name="T4"><text:line-break/></text:span><text:span text:style-name="T5">Многим из нас знакомо отвратительное состояние, которое называют низкой самооценкой. Хочется чего-то сделать, достичь, получить одобрение и признание — а внутри всё сжимается, кажется,</text:span><text:span text:style-name="T6"><text:s/>что ты не достоин, кажется что ничего не получится. Если не получается — начинаешь себя ругать, наказывать. А если даже хвалят — кажется, что незаслуженно. Попробую объяснить, что делать, если вы в себе это обнаружили и ПРЕДЛАГАЮ конкретный АЛГОРИТМ ДЕЙСТ</text:span><text:span text:style-name="T7">ВИЙ.</text:span></text:p>
      <text:p text:style-name="P8"><text:span text:style-name="T9">Но сначала расскажу, как это устроено.<text:s/></text:span><text:span text:style-name="T10">Самооценивание</text:span><text:span text:style-name="T11"><text:s/>— это не интеллектуальный процесс, а совокупность условных рефлексов. Это дурная привычка, которую сложно контролировать, даже если понимаешь, что она вредна тебе. Привычные уничижительные мысли и<text:s/></text:span><text:span text:style-name="T12">самообвинения возникают автоматически вместе с автоматической реакцией страха в почти любом контакте, когда надо себя предъявить, например, или если сравниваете себя с другими.</text:span></text:p>
      <text:p text:style-name="P13">А мои объяснения придётся воплощать в жизнь, и перестраивать свои автоматические реакции — дело сложное для любого человека. Поэтому, если даже вы хотите справиться самостоятельно, то очень-очень-очень рекомендую набраться смелости и сходить к психологу хотя бы на 1-2-5 консультаций. С поддержкой специалиста и самостоятельная работа<text:s/>пойдёт гораздо лучше. Выбирайте специалиста, который умеет работать в краткосрочном режиме терапии и режиме консультаций. Лучше всего из методов для этого подходят гештальт, когнитивно-поведенческая терапия, психодрама, системная семейная терапия.<text:line-break/>Если же<text:s/>Вы готовы ходить долго — можно идти к любому специалисту, и к психоаналитику и к арт-терапевту, клиент-центрированному, экзистенциальному и т.д.</text:p>
      <text:p text:style-name="P14">Теперь про самостоятельную работу. Не надо себе ничего внушать! Не надо уговаривать себя, что вы лучше, чем есть. Чем больше вы будете "внушать" то, чего нет — тем сильнее будет натягиваться резинка самообмана, и тем сильнее потом снова упадёт самооценка.</text:p>
      <text:p text:style-name="P15">Предлагаю парадоксальный способ поднятия самооценки, характерный для гештальт-терапии.</text:p>
      <text:p text:style-name="P16">1. сначала просто ОТДЕЛИТЕ СВОЁ СОБСТВЕННОЕ МНЕНИЕ о себе от ЧУЖИХ мнений.<text:line-break/>Допустим, мама в детстве вас критиковала и ругала — но вы не мама. Сами-то вы как к себе относитесь, если форточку не закрыли, если рубашку испачкали, если деньги потеряли? Вы можете быть неудобным человеком для кого-то, но прежде всего важно — как вы удобны для себя. Вы не обязаны соответствовать ожиданиям других, даже самых близких.</text:p>
      <text:p text:style-name="P17">2. ЛЕГАЛИЗАЦИЯ своих качеств. Признайте себя таким, какой вы есть, и (если получается) плюньте на свои несовершенства, что бы вам и кто бы ни внушал.<text:line-break/>Допустим, вы себя считаете робким человеком — и прекрасно. Пусть будет так. Смиритесь с этим качеством, успокойтесь, перестаньте себя грызть. Начните уважать себя и свою робость, например, если кто-то от вас что-то требует — то<text:s/><text:soft-page-break/>можно попросить его быть к вам бережнее, потому что вы робкий человек и пугаетесь наездов. Как только вы привыкнете к своей робости и начнёте хорошо относиться к себе — в таких тёплых условиях смелость автоматически начнёт возрастать.<text:line-break/>Если вы иногда получаете плохие оценки (критику) — не надо из себя выдавливать отличника (идеального сотрудника или супруга). Когда париться про оценки перестанете — жить станет проще. У родителей (начальника, у друзей), может быть очень плохое отношение к чему-то, вплоть до фобии, но вы не обязаны удовлетворять их фобии за счёт своего комфорта.<text:line-break/>Если вас был неприятный опыт отношений — об этом можно погрустить, пожалеть себя. Да, было и такое, что ж теперь — имитировать благополучие что-ль? Зато, если относиться к себе бережно, как к человеку, уважающему свои душевные раны, человеку, которому сложно заводить дружбу, сложно проявляться — то постепенно проявляться станет легче, легче станет и устанавливать отношения, дружить.<text:line-break/>И так далее.</text:p>
      <text:p text:style-name="P18">3. БАНК КАЧЕСТВ. В процессе легализации своих чувств и свойств не забудьте легализовать и свои плюсы. В чём-то разбираетесь — тоже принимайте себя таким, какие качества есть — попробуйте им порадоваться, (например, доброта, грамотная письменная речь, вышивать умеете, или в игре дошли до высокого уровня) всё, что Вам нравится в себе — принимайте и наслаждайтесь.</text:p>
      <text:p text:style-name="P19">4. Очень важно научиться ОТДЕЛЯТЬ ФАКТЫ ОТ ИХ ИНТЕРПРЕТАЦИЙ. Если вы получили двойку, или даже 8 двоек (потеряли деньги, получили отказ, не смогли объяснить важную вещь и т.д.) — интерпретировать себя обобщённо как дуру(дурака) — это логическая ошибка. Самооскорбление бесполезно. Или если какие-то отношения были мучительны в течении нескольких лет (слишком обобщённое описание периода жизни, но пусть) — это ещё не повод накручивать и считать себя несчастным(ой), или непригодной(ым) для отношений.</text:p>
      <text:p text:style-name="P20">ТЕПЕРЬ — КАК ЭТО РАБОТАЕТ<text:line-break/>1. Обнаружили вы себя в состоянии униженности, самоедства, или низко себя оценивающим. (Со всеми это бывает)<text:line-break/>2. Сделайте паузу в этом драматическом автоматическом процессе. Остановите оценивание.<text:line-break/>3. Прислушайтесь к своим чувствам — возможно, Вам страшно, или грустно, или Вы раздражены — позвольте себе эти чувства. Грустно, так грустно, страшно так страшно, злобно так злобно, волнуетесь, так волнуетесь. Примите, что сейчас Вы этими чувствами захвачены и позвольте себе чувства (контролируя действия, тем не менее, никого убивать не надо, себя тоже)<text:line-break/>4. Попробуйте понять — как эти чувства возникли. Если Вы воспроизводите чужое отношение и оценку (мамы-папы, например) — поищите своё, отделите себя от других мнений.<text:line-break/>5. Посмотрите на факты. Если реальных фактов нет — это был мираж, можно расслабиться. Если накосячили — посмотрите на реальный размер ущерба и не накручивайте вину больше чем есть.<text:line-break/><text:soft-page-break/>6. Действуйте с уважением к себе (всегда) и другим (если они этого заслуживают). Другие люди сами о себе позаботятся, если что, но если вы не уважаете себя сами - никто вас не спасёт. Если есть ваша вина - грустите, сожалейте, подумайте, как можно возместить ущерб, извинитесь, спросите как можно исправить ошибку, но не занимайтесь самоедством - это бессмысленно. Если есть реальная угроза — Ваш страх это здоровая реакция, начинайте себя беречь и защищать. Если грустно — позаботьтесь о себе в своей грусти. Если злитесь за дело на кого-то — предъявите свои претензии, и попросите поступать иначе.</text:p>
      <text:p text:style-name="P21">Как и любой алгоритм — он может показаться громоздким, но практикуйте его в течении некоторого времени — и эти поначалу странные действия станут автоматическими, принесут удовольствие и заменят старые негативные реакции оценивания себя. Самооценка повысится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1-01-28T11:37:00Z</dc:date>
    <meta:template xlink:href="Normal" xlink:type="simple"/>
    <meta:editing-cycles>5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58" meta:character-count="6412" meta:row-count="45" meta:non-whitespace-character-count="5466"/>
  </office:meta>
</office:document-meta>
</file>